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Kerkstraat 1 , kappen boom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maart 2024</text:p>
            <text:p text:style-name="common-al">Ons kenmerk: 2024AV0052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4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4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4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Kerkstraat 1 , kappen boom achtererf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41</meta:user-defined>
    <meta:user-defined meta:name="OVERHEIDop.GmbID/DC.identifier">gmb-2024-141041</meta:user-defined>
    <meta:user-defined meta:name="OVERHEIDop.versieInformatie"/>
  </office:meta>
</office:document-meta>
</file>