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25 maart 2024 verleend Westerdraaibrug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27 maart 2024</text:p>
            <text:p text:style-name="common-al">Omschrijving: Het plaatsen van een hoogwerker</text:p>
            <text:p text:style-name="common-al">Locatie: Westerdraaibrug, Appingedam</text:p>
            <text:p text:style-name="common-al">Zaaknummer: Z2024-00001358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41026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026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58</meta:user-defined>
    <meta:user-defined meta:name="DCTERMS.abstract">APV ontheffing: 25 maart 2024 verleend voor Het plaatsen van een hoogwerker op de locatie Westerdraaibrug, Appingedam</meta:user-defined>
    <dc:language>nl</dc:language>
    <meta:user-defined meta:name="OVERHEIDop.locatietype/OVERHEIDop.gebiedsmarkering">Punt</meta:user-defined>
    <meta:user-defined meta:name="DC.title">Kennisgeving besluit APV ontheffing: 25 maart 2024 verleend Westerdraaibrug, Appingeda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026</meta:user-defined>
    <meta:user-defined meta:name="OVERHEIDop.GmbID/DC.identifier">gmb-2024-141026</meta:user-defined>
    <meta:user-defined meta:name="OVERHEIDop.versieInformatie"/>
  </office:meta>
</office:document-meta>
</file>