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ieuw te bouwen schuur, Hofweerstraat 5, 3372C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een nieuw te bouwen schuur op locatie Hofweerstraat 5, 3372C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14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6 februari 2024 en daarover wordt waarschijnlijk 2 april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102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4</meta:user-defined>
    <meta:user-defined meta:name="DCTERMS.abstract">Betreft: Aanvraag op locatie Hofweerstraat 5, 3372CE Hardinxveld-Giessendam</meta:user-defined>
    <dc:language>nl</dc:language>
    <meta:user-defined meta:name="OVERHEIDop.locatietype/OVERHEIDop.gebiedsmarkering">Vlak</meta:user-defined>
    <meta:user-defined meta:name="DC.title">Aanvraag vergunning voor een nieuw te bouwen schuur, Hofweerstraat 5, 3372CE Hardinxveld-Giessen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20</meta:user-defined>
    <meta:user-defined meta:name="OVERHEIDop.GmbID/DC.identifier">gmb-2024-141020</meta:user-defined>
    <meta:user-defined meta:name="OVERHEIDop.versieInformatie"/>
  </office:meta>
</office:document-meta>
</file>