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Zes 3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W) De Zes 3 in Den Burg: zaaknummer 3443541 Verbouwen van een woning (ontvangen 25 maart 2024).</text:p>
            <text:p text:style-name="common-al">- Bouwactiviteit en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1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541 </meta:user-defined>
    <dc:language>nl</dc:language>
    <meta:user-defined meta:name="OVERHEIDop.locatietype/OVERHEIDop.gebiedsmarkering">Adres</meta:user-defined>
    <meta:user-defined meta:name="DC.title">Omgevingsvergunning Aangevraagd - De Zes 3 in Den Bu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12</meta:user-defined>
    <meta:user-defined meta:name="OVERHEIDop.GmbID/DC.identifier">gmb-2024-141012</meta:user-defined>
    <meta:user-defined meta:name="OVERHEIDop.versieInformatie"/>
  </office:meta>
</office:document-meta>
</file>