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het realiseren van een in- en uitrit op het perceel gelegen aan Doctor Nolensstraat 15 in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op de aanvraag om een omgevingsvergunning met zaaknummer Z2023-00000617 voor het realiseren van een in- en uitrit op locatie Doctor Nolensstraat 15, 6129GM Urmond. De vergunning is geweigerd. Het besluit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april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7ea6f55d-ec22-11ee-a331-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100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0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0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617</meta:user-defined>
    <meta:user-defined meta:name="DCTERMS.abstract">Betreft:  Besluit op locatie Doctor Nolensstraat 15, 6129GM Urmond</meta:user-defined>
    <dc:language>nl</dc:language>
    <meta:user-defined meta:name="OVERHEIDop.locatietype/OVERHEIDop.gebiedsmarkering">Punt</meta:user-defined>
    <meta:user-defined meta:name="DC.title">Weigering omgevingsvergunning voor het realiseren van een in- en uitrit op het perceel gelegen aan Doctor Nolensstraat 15 in Urmond</meta:user-defined>
    <meta:user-defined meta:name="DCTERMS.W3CDTF/DCTERMS.available">2024-04-02</meta:user-defined>
    <meta:user-defined meta:name="DCTERMS.W3CDTF/OVERHEIDop.jaargang">2024</meta:user-defined>
    <meta:user-defined meta:name="OVERHEIDop.publicationIssue">141009</meta:user-defined>
    <meta:user-defined meta:name="OVERHEIDop.GmbID/DC.identifier">gmb-2024-141009</meta:user-defined>
    <meta:user-defined meta:name="OVERHEIDop.versieInformatie"/>
  </office:meta>
</office:document-meta>
</file>