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realiseren van een uitbouw keuken, Anna Reynvaanstraat 3 7421LW Deventer, [DVT00M03213] Deventer M 32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4-03-2024</text:p>
            <text:p text:style-name="common-al">
            <text:span text:style-name="nadrukvet">Locatie:</text:span> Anna Reynvaanstraat 3 7421LW Deventer, [DVT00M03213] Deventer M 3213 </text:p>
            <text:p text:style-name="common-al">
            <text:span text:style-name="nadrukvet">Zaakomschrijving:</text:span> het realiseren van een uitbouw keuken</text:p>
            <text:p text:style-name="common-al">
            <text:span text:style-name="nadrukvet">Zaaknummer:</text:span> Z2024-00002616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gemeente@deventer.nl" xlink:type="simple">gemeente@deventer.nl</text:a> of bel naar 14 0570. Wilt u hierbij het zaaknummer Z2024-0000261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gemeente@deventer.nl" xlink:type="simple">gemeente@deventer.nl</text:a>. Wilt u hierbij het zaaknummer Z2024-0000261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41005</text:span><text:line-break/><text:date style:data-style-name="dag" text:fixed="true" text:date-value="2024-03-29"/><text:line-break/><text:date style:data-style-name="jaar" text:fixed="true" text:date-value="2024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1005</text:span><text:date style:data-style-name="nicedate" text:fixed="true" text:date-value="2024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1005</text:span><text:date style:data-style-name="nicedate" text:fixed="true" text:date-value="2024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2616</meta:user-defined>
    <meta:user-defined meta:name="DCTERMS.abstract">het realiseren van een uitbouw keuk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realiseren van een uitbouw keuken, Anna Reynvaanstraat 3 7421LW Deventer, [DVT00M03213] Deventer M 3213</meta:user-defined>
    <meta:user-defined meta:name="DCTERMS.W3CDTF/DCTERMS.available">2024-03-29</meta:user-defined>
    <meta:user-defined meta:name="DCTERMS.W3CDTF/OVERHEIDop.jaargang">2024</meta:user-defined>
    <meta:user-defined meta:name="OVERHEIDop.publicationIssue">141005</meta:user-defined>
    <meta:user-defined meta:name="OVERHEIDop.GmbID/DC.identifier">gmb-2024-141005</meta:user-defined>
    <meta:user-defined meta:name="OVERHEIDop.versieInformatie"/>
  </office:meta>
</office:document-meta>
</file>