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, Boschdijk 368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850</text:p>
            <text:p text:style-name="common-al">Omschrijving: kappen van een boom in de voo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68 5622PB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27-03-2024</text:p>
            <text:p text:style-name="common-al">De beslissing ligt vanaf 29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85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0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50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voortuin, Boschdijk 368 5622PB Eindhov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03</meta:user-defined>
    <meta:user-defined meta:name="OVERHEIDop.GmbID/DC.identifier">gmb-2024-141003</meta:user-defined>
    <meta:user-defined meta:name="OVERHEIDop.versieInformatie"/>
  </office:meta>
</office:document-meta>
</file>