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ugst ODF Kroningsfeest, 16-06-2024, op en nabij locatie Kanaalweg 18, 6129 AZ Urmond</text:p>
      <text:section text:name="zakelijke-mededeling_id1-3-2" text:style-name="zakelijke-mededeling">
        <text:section text:name="zakelijke-mededeling-tekst_id1-3-2-1" text:style-name="zakelijke-mededeling-tekst">
          <text:section text:name="tekst_id1-3-2-1-1" text:style-name="tekst">
            <text:p text:style-name="common-al">Op 25-03-2024 is een aanvraag ontvangen voor Augst ODF Kroningsfeest op 16-06-2024 op en nabij de locatie Kanaalweg 18, 6129 AZ in Urmond. De aanvraag is geregistreerd onder zaaknummer Z2024-00000304. De aanvraag betreft de volgende activiteiten:</text:p>
            <text:p text:style-name="common-al">Kroningsfeest Augst koningin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099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9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9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04</meta:user-defined>
    <meta:user-defined meta:name="DCTERMS.abstract">Betreft: Aanvraag op en nabij locatie Kanaalweg 18, 6129 AZ Urmond</meta:user-defined>
    <dc:language>nl</dc:language>
    <meta:user-defined meta:name="OVERHEIDop.locatietype/OVERHEIDop.gebiedsmarkering">Punt</meta:user-defined>
    <meta:user-defined meta:name="DC.title">Aanvraag vergunning voor Augst ODF Kroningsfeest, 16-06-2024, op en nabij locatie Kanaalweg 18, 6129 AZ Urmond</meta:user-defined>
    <meta:user-defined meta:name="DCTERMS.W3CDTF/DCTERMS.available">2024-04-02</meta:user-defined>
    <meta:user-defined meta:name="DCTERMS.W3CDTF/OVERHEIDop.jaargang">2024</meta:user-defined>
    <meta:user-defined meta:name="OVERHEIDop.publicationIssue">140998</meta:user-defined>
    <meta:user-defined meta:name="OVERHEIDop.GmbID/DC.identifier">gmb-2024-140998</meta:user-defined>
    <meta:user-defined meta:name="OVERHEIDop.versieInformatie"/>
  </office:meta>
</office:document-meta>
</file>