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jeugdkamp VV Egmond op vrijdag 10 mei 2024 en zaterdag 11 mei 2024 op het Luilaantje 38 in Egmond-Binnen, verzenddatum 26 maart 2024 (Z2024-00001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099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9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9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89</meta:user-defined>
    <meta:user-defined meta:name="DCTERMS.abstract">evenementenvergunning jeugdkamp VV Egmond Egmond-Binnen 2024Luilaantje 38, 1935BM Egmond-Binnen, verzenddatum 26 maart 2024 (Z2024-00001289)</meta:user-defined>
    <dc:language>nl</dc:language>
    <meta:user-defined meta:name="OVERHEIDop.locatietype/OVERHEIDop.gebiedsmarkering">Punt</meta:user-defined>
    <meta:user-defined meta:name="DC.title">Gemeente Bergen, verleende evenementenvergunning jeugdkamp VV Egmond op vrijdag 10 mei 2024 en zaterdag 11 mei 2024 op het Luilaantje 38 in Egmond-Binnen, verzenddatum 26 maart 2024 (Z2024-00001289)</meta:user-defined>
    <meta:user-defined meta:name="DCTERMS.W3CDTF/DCTERMS.available">2024-04-02</meta:user-defined>
    <meta:user-defined meta:name="DCTERMS.W3CDTF/OVERHEIDop.jaargang">2024</meta:user-defined>
    <meta:user-defined meta:name="OVERHEIDop.publicationIssue">140997</meta:user-defined>
    <meta:user-defined meta:name="OVERHEIDop.GmbID/DC.identifier">gmb-2024-140997</meta:user-defined>
    <meta:user-defined meta:name="OVERHEIDop.versieInformatie"/>
  </office:meta>
</office:document-meta>
</file>