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5 maart 2024 verleend Burgemeester van de Munnikstraat,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25 maart 2024</text:p>
            <text:p text:style-name="common-al">Omschrijving: het realiseren van een opslagruimte en het plaatsen van bouwhekken</text:p>
            <text:p text:style-name="common-al">Locatie: Burgemeester van de Munnikstraat, Loppersum</text:p>
            <text:p text:style-name="common-al">Zaaknummer: Z2024-00000245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0996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99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99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245</meta:user-defined>
    <meta:user-defined meta:name="DCTERMS.abstract">APV ontheffing: 25 maart 2024 verleend voor het realiseren van een opslagruimte en het plaatsen van bouwhekken op de locatie Burgemeester van de Munnikstraat, Loppersum</meta:user-defined>
    <dc:language>nl</dc:language>
    <meta:user-defined meta:name="OVERHEIDop.locatietype/OVERHEIDop.gebiedsmarkering">Punt</meta:user-defined>
    <meta:user-defined meta:name="DC.title">Kennisgeving besluit APV ontheffing: 25 maart 2024 verleend Burgemeester van de Munnikstraat, Loppersum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996</meta:user-defined>
    <meta:user-defined meta:name="OVERHEIDop.GmbID/DC.identifier">gmb-2024-140996</meta:user-defined>
    <meta:user-defined meta:name="OVERHEIDop.versieInformatie"/>
  </office:meta>
</office:document-meta>
</file>