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raianus Regatta - 13 en 14 april 2024 - Spiegelwaa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Evenementenvergunning (Spiegelwaal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925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2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99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9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9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raianus Regatta - 13 en 14 april 2024 - Spiegelwaal te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990</meta:user-defined>
    <meta:user-defined meta:name="OVERHEIDop.GmbID/DC.identifier">gmb-2024-140990</meta:user-defined>
    <meta:user-defined meta:name="OVERHEIDop.versieInformatie"/>
  </office:meta>
</office:document-meta>
</file>