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splitsings- of omzettingsvergunning, Steynlaan 91A, 3701 ED Zeist, Steynlaan 91B, 3701 ED Zeist, Steynlaan 91C, 3701 ED Zeist, Steynlaan 91D, 3701 ED Zeist,</text:p>
      <text:section text:name="zakelijke-mededeling_id1-3-2" text:style-name="zakelijke-mededeling">
        <text:section text:name="zakelijke-mededeling-tekst_id1-3-2-1" text:style-name="zakelijke-mededeling-tekst">
          <text:section text:name="tekst_id1-3-2-1-1" text:style-name="tekst">
            <text:p text:style-name="common-al">Ontvangen op: 22-11-2023</text:p>
            <text:p text:style-name="common-al">
            
          </text:p>
            <text:list text:style-name="id1-3-2-1-1-3">
              <text:list-item text:style-override="id1-3-2-1-1-3-1">
                <text:number>•</text:number>
                <text:p text:style-name="al">Plaats: Steynlaan 91A, 3701 ED Zeist, Steynlaan 91B, 3701 ED Zeist, Steynlaan 91C, 3701 ED Zeist, Steynlaan 91D, 3701 ED Zeist, Steynlaan 91E, 3701 ED Zeist, Steynlaan 91G, 3701 ED Zeist, Steynlaan 91H, 3701 ED Zeist</text:p>
              </text:list-item>
              <text:list-item text:style-override="id1-3-2-1-1-3-2">
                <text:number>•</text:number>
                <text:p text:style-name="al">Omschrijving: Aanvraag Splitsing of omzettingsvergunning </text:p>
              </text:list-item>
              <text:list-item text:style-override="id1-3-2-1-1-3-3">
                <text:number>•</text:number>
                <text:p text:style-name="al">Activiteiten: </text:p>
              </text:list-item>
              <text:list-item text:style-override="id1-3-2-1-1-3-4">
                <text:number>•</text:number>
                <text:p text:style-name="al">Kenmerk: WSV-2023-004316</text:p>
              </text:list-item>
            </text:list>
            <text:p text:style-name="common-al">
            
          </text:p>
            <text:p text:style-name="common-al">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common-al">
            
          </text:p>
            <text:p text:style-name="last-al">Tegen een aanvraag om omzettings- of splitsingsvergunning kan geen bezwaar worden gemaakt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09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SV-2023-004316</meta:user-defined>
    <meta:user-defined meta:name="DCTERMS.abstract">splitsen in aparte appartementen met eigen voorzie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ist, ingekomen aanvraag voor een splitsings- of omzettingsvergunning, Steynlaan 91A, 3701 ED Zeist, Steynlaan 91B, 3701 ED Zeist, Steynlaan 91C, 3701 ED Zeist, Steynlaan 91D, 3701 ED Zeist,</meta:user-defined>
    <meta:user-defined meta:name="DCTERMS.W3CDTF/DCTERMS.available">2024-01-08</meta:user-defined>
    <meta:user-defined meta:name="DCTERMS.W3CDTF/OVERHEIDop.jaargang">2024</meta:user-defined>
    <meta:user-defined meta:name="OVERHEIDop.publicationIssue">14099</meta:user-defined>
    <meta:user-defined meta:name="OVERHEIDop.GmbID/DC.identifier">gmb-2024-14099</meta:user-defined>
    <meta:user-defined meta:name="OVERHEIDop.versieInformatie"/>
  </office:meta>
</office:document-meta>
</file>