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erpolderseweg 72B - H040, Giessenburg, zaaknummer OMG/2024/0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55-28-01</text:p>
            <text:p text:style-name="common-al">Voor het: aanlegen van een drijvende vlonder</text:p>
            <text:p text:style-name="common-al"/>
            <text:p text:style-name="common-al">
            <text:span text:style-name="nadrukvet">Locatie: Neerpolderseweg 72B - H040, Giessenburg</text:span>
          </text:p>
            <text:p text:style-name="common-al">Datum ontvangst: 26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097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7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7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55</meta:user-defined>
    <meta:user-defined meta:name="DCTERMS.abstract">Gemeente - aanvr. beschikking behandelen - aanlegen van een drijvende vlonder - Neerpolderseweg 72B - H040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Neerpolderseweg 72B - H040, Giessenburg, zaaknummer OMG/2024/0255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970</meta:user-defined>
    <meta:user-defined meta:name="OVERHEIDop.GmbID/DC.identifier">gmb-2024-140970</meta:user-defined>
    <meta:user-defined meta:name="OVERHEIDop.versieInformatie"/>
  </office:meta>
</office:document-meta>
</file>