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14 bomen (t.b.v. nieuwbouw Wijkcentrum /Aldi Angelslo) nabij Statenweg 10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2 maart 2024, <text:span text:style-name="nadrukvet">nabij Statenweg 107</text:span>, het kappen van 14 bomen (t.b.v. nieuwbouw Wijkcentrum /Aldi Angelslo) (2024-02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248</meta:user-defined>
    <dc:language>nl</dc:language>
    <meta:user-defined meta:name="OVERHEIDop.locatietype/OVERHEIDop.gebiedsmarkering">Adres</meta:user-defined>
    <meta:user-defined meta:name="DC.title">Toestemming voor het kappen van 14 bomen (t.b.v. nieuwbouw Wijkcentrum /Aldi Angelslo) nabij Statenweg 107 te Emmen</meta:user-defined>
    <meta:user-defined meta:name="DCTERMS.W3CDTF/DCTERMS.available">2024-04-02</meta:user-defined>
    <meta:user-defined meta:name="DCTERMS.W3CDTF/OVERHEIDop.jaargang">2024</meta:user-defined>
    <meta:user-defined meta:name="OVERHEIDop.publicationIssue">140964</meta:user-defined>
    <meta:user-defined meta:name="OVERHEIDop.GmbID/DC.identifier">gmb-2024-140964</meta:user-defined>
    <meta:user-defined meta:name="OVERHEIDop.versieInformatie"/>
  </office:meta>
</office:document-meta>
</file>