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wijzigen van een alcoholwetvergunning 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4-00000653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9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53</meta:user-defined>
    <meta:user-defined meta:name="DCTERMS.abstract">Betreft: het wijzigen van een alcoholwetvergunning  op locatie Dorpsstraat 23, 6661EE Elst, vergunning verleend op 2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Dorpsstraat 23, 6661EE E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63</meta:user-defined>
    <meta:user-defined meta:name="OVERHEIDop.GmbID/DC.identifier">gmb-2024-140963</meta:user-defined>
    <meta:user-defined meta:name="OVERHEIDop.versieInformatie"/>
  </office:meta>
</office:document-meta>
</file>