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24 bomen (t.b.v. rioolrenovatie) langs Laan van het Kinholt, Houtweg en Laan van de Iemenhees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 </text:span>
          </text:p>
            <text:p text:style-name="common-al">21 maart 2024, <text:span text:style-name="nadrukvet">langs Laan van het Kinholt, Houtweg en Laan van de Iemenhees</text:span>, </text:p>
            <text:p text:style-name="common-al">het kappen van 24 bomen (t.b.v. rioolrenovatie) (2024-024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list text:style-name="id1-3-2-1-1-10">
              <text:list-item text:style-override="id1-3-2-1-1-10-1">
                <text:number>1.</text:number>
                <text:p text:style-name="al"> De bezwaartermijn is verstreken zonder dat bezwaar is ingediend;</text:p>
              </text:list-item>
              <text:list-item text:style-override="id1-3-2-1-1-10-2">
                <text:number>2.</text:number>
                <text:p text:style-name="al"> Indien bezwaar is ingediend tot het moment waarop op het bezwaar is beslist.</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096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6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6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024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kappen van 24 bomen (t.b.v. rioolrenovatie) langs Laan van het Kinholt, Houtweg en Laan van de Iemenhees te Emmen</meta:user-defined>
    <meta:user-defined meta:name="DCTERMS.W3CDTF/DCTERMS.available">2024-04-02</meta:user-defined>
    <meta:user-defined meta:name="DCTERMS.W3CDTF/OVERHEIDop.jaargang">2024</meta:user-defined>
    <meta:user-defined meta:name="OVERHEIDop.publicationIssue">140961</meta:user-defined>
    <meta:user-defined meta:name="OVERHEIDop.GmbID/DC.identifier">gmb-2024-140961</meta:user-defined>
    <meta:user-defined meta:name="OVERHEIDop.versieInformatie"/>
  </office:meta>
</office:document-meta>
</file>