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1077570) Hoekweg 1 Voorburg café de Conckelaer Koning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5 maart 2024 is aancafé de Conckelaer een evenementenvergunning inclusief ontheffing artikel 35 Alcoholwet verleend voor 27 april 2024 van 12.00 tot 20.00 uur. De ontheffing artikel 35 Alcoholwet geldt voor 27 april 2024 van 12.00 uur tot 20.00 uur.</text:p>
            <text:p text:style-name="common-al">
            <text:span text:style-name="nadrukvet">Datum bekendmaking besluit: </text:span>27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096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1077570) Hoekweg 1 Voorburg café de Conckelaer Koningsdag 2024</meta:user-defined>
    <meta:user-defined meta:name="DCTERMS.W3CDTF/DCTERMS.available">2024-03-29</meta:user-defined>
    <meta:user-defined meta:name="DCTERMS.W3CDTF/OVERHEIDop.jaargang">2024</meta:user-defined>
    <meta:user-defined meta:name="OVERHEIDop.publicationIssue">140960</meta:user-defined>
    <meta:user-defined meta:name="OVERHEIDop.GmbID/DC.identifier">gmb-2024-140960</meta:user-defined>
    <meta:user-defined meta:name="OVERHEIDop.versieInformatie"/>
  </office:meta>
</office:document-meta>
</file>