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Vladerackenlaan 8 in Heiloo, het bouwen van een woning (na sloop bestaande woning), datum ontvangst 28 december 2023  (Z23 1570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0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an Vladerackenlaan 8 in Heiloo, het bouwen van een woning (na sloop bestaande woning), datum ontvangst 28 december 2023  (Z23 157036)</meta:user-defined>
    <meta:user-defined meta:name="DCTERMS.W3CDTF/DCTERMS.available">2024-01-10</meta:user-defined>
    <meta:user-defined meta:name="DCTERMS.W3CDTF/OVERHEIDop.jaargang">2024</meta:user-defined>
    <meta:user-defined meta:name="OVERHEIDop.publicationIssue">14096</meta:user-defined>
    <meta:user-defined meta:name="OVERHEIDop.GmbID/DC.identifier">gmb-2024-14096</meta:user-defined>
    <meta:user-defined meta:name="OVERHEIDop.versieInformatie"/>
  </office:meta>
</office:document-meta>
</file>