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Parallelweg sectie C perceelnrs 10470 en 1046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maart 2024, <text:span text:style-name="nadrukvet">Parallelweg sectie C perceelnrs. 10470 en 10469</text:span>, het bouwen van een woning (38119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94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4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4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196-20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bouwen van een woning aan Parallelweg sectie C perceelnrs 10470 en 10469 te Emmen</meta:user-defined>
    <meta:user-defined meta:name="DCTERMS.W3CDTF/DCTERMS.available">2024-04-02</meta:user-defined>
    <meta:user-defined meta:name="DCTERMS.W3CDTF/OVERHEIDop.jaargang">2024</meta:user-defined>
    <meta:user-defined meta:name="OVERHEIDop.publicationIssue">140941</meta:user-defined>
    <meta:user-defined meta:name="OVERHEIDop.GmbID/DC.identifier">gmb-2024-140941</meta:user-defined>
    <meta:user-defined meta:name="OVERHEIDop.versieInformatie"/>
  </office:meta>
</office:document-meta>
</file>