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Moonlight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Moonlighttoernooi</text:p>
            <text:p text:style-name="common-al">Naam organisator: Hockey Club Zeewolde</text:p>
            <text:p text:style-name="common-al">Datum: 6 juli 2024</text:p>
            <text:p text:style-name="common-al">Locatie: Horsterweg 214</text:p>
            <text:p text:style-name="common-al">Zaaknummer: 7780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 april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093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3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3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801</meta:user-defined>
    <dc:language>nl</dc:language>
    <meta:user-defined meta:name="OVERHEIDop.locatietype/OVERHEIDop.gebiedsmarkering">Adres</meta:user-defined>
    <meta:user-defined meta:name="DC.title">Gemeente Zeewolde, Ingekomen aanvraag evenementenvergunning Moonlighttoernooi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934</meta:user-defined>
    <meta:user-defined meta:name="OVERHEIDop.GmbID/DC.identifier">gmb-2024-140934</meta:user-defined>
    <meta:user-defined meta:name="OVERHEIDop.versieInformatie"/>
  </office:meta>
</office:document-meta>
</file>