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Kerkstraat - Hoofdstraat 2, 6671CB Zett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jaarlijks mogen schenken van zwakalcoholhoudende drank tijdens de viering van Koningsdag in Zetten. De volgende jaarlijkse ontheffing is verleend:</text:p>
            <text:p text:style-name="common-al">
            <text:span text:style-name="nadrukvet">Locatie: </text:span>Kerkstraat - Hoofdstraat 2, 6671CB Zetten</text:p>
            <text:p text:style-name="common-al">
            <text:span text:style-name="nadrukvet">Zaaknummer: </text:span>Z2024-00000702</text:p>
            <text:p text:style-name="common-al">
            <text:span text:style-name="nadrukvet">Datum besluit:</text:span> 26 maart 2024</text:p>
            <text:p text:style-name="common-al">
            <text:span text:style-name="nadrukvet">Activiteiten:</text:span>
          </text:p>
            <text:list text:style-name="id1-3-2-1-1-6">
              <text:list-item text:style-override="id1-3-2-1-1-6-1">
                <text:number>•</text:number>
                <text:p text:style-name="al">Ontheffing 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me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02</meta:user-defined>
    <meta:user-defined meta:name="DCTERMS.abstract">Betreft: het schenken van alcohol op 27 april 2024 op locatie Kerkstraat - Hoofdstraat 2, 6671CB Zetten, vergunning verleend op 26 maart 2024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Alcoholwetontheffing art 35 op locatie Kerkstraat - Hoofdstraat 2, 6671CB Zetten</meta:user-defined>
    <meta:user-defined meta:name="DCTERMS.W3CDTF/DCTERMS.available">2024-04-02</meta:user-defined>
    <meta:user-defined meta:name="DCTERMS.W3CDTF/OVERHEIDop.jaargang">2024</meta:user-defined>
    <meta:user-defined meta:name="OVERHEIDop.publicationIssue">140930</meta:user-defined>
    <meta:user-defined meta:name="OVERHEIDop.GmbID/DC.identifier">gmb-2024-140930</meta:user-defined>
    <meta:user-defined meta:name="OVERHEIDop.versieInformatie"/>
  </office:meta>
</office:document-meta>
</file>