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veskes nabij huisnummer 20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maart 2024 een besluit genomen op de aanvraag met zaaknummer Z2024-00001385 voor het kappen van een boom (noodkap) op de locatie Heveskes nabij huisnummer 206 t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9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85</meta:user-defined>
    <meta:user-defined meta:name="DCTERMS.abstract">27 maart 2024 verleend voor het kappen van een boom (noodkap) op de locatie Heveskes nabij huisnummer 206 te Farm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veskes nabij huisnummer 206 te Farm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0919</meta:user-defined>
    <meta:user-defined meta:name="OVERHEIDop.GmbID/DC.identifier">gmb-2024-140919</meta:user-defined>
    <meta:user-defined meta:name="OVERHEIDop.versieInformatie"/>
  </office:meta>
</office:document-meta>
</file>