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8-12-14 Nijmegen: inhoudelijke beoordeling na bezwaar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inhoudelijke beoordeling na bezwaar (van Welderenstraat 8-12-14 Nijmegen)</text:p>
            <text:p text:style-name="common-al">
            <text:span text:style-name="nadrukvet">Activiteiten: </text:span>Bouwen; Afwijken Bestemmingsplan; Monument; Slopen; </text:p>
            <text:p text:style-name="common-al">
            <text:span text:style-name="nadrukvet">Zaaknummer: </text:span>W.Z23.102876.03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4-2023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29-03-2024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8 maart 2024 tot en met 8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91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1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1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Welderenstraat 8-12-14 Nijmegen: inhoudelijke beoordeling na bezwaar - omgevingsvergunning - Vergunning geweigerd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915</meta:user-defined>
    <meta:user-defined meta:name="OVERHEIDop.GmbID/DC.identifier">gmb-2024-140915</meta:user-defined>
    <meta:user-defined meta:name="OVERHEIDop.versieInformatie"/>
  </office:meta>
</office:document-meta>
</file>