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essenlaan 23, Giessenburg, zaaknummer OMG/2024/0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c Strijd met R.O.,  kenmerk:OMG/2024/0251-25-01
- Art.5.1 lid 1a, Bouwen,  kenmerk:OMG/2024/0251-28-01</text:p>
            <text:p text:style-name="common-al">Voor het: verhogen van een nok</text:p>
            <text:p text:style-name="common-al"/>
            <text:p text:style-name="common-al">
            <text:span text:style-name="nadrukvet">Locatie: Giessenlaan 23, Giessenburg</text:span>
          </text:p>
            <text:p text:style-name="common-al">Datum ontvangst: 25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091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1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1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51</meta:user-defined>
    <meta:user-defined meta:name="DCTERMS.abstract">Gemeente - aanvr. beschikking behandelen - verhogen van een nok - Giessenlaan 23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Giessenlaan 23, Giessenburg, zaaknummer OMG/2024/0251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913</meta:user-defined>
    <meta:user-defined meta:name="OVERHEIDop.GmbID/DC.identifier">gmb-2024-140913</meta:user-defined>
    <meta:user-defined meta:name="OVERHEIDop.versieInformatie"/>
  </office:meta>
</office:document-meta>
</file>