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nepanelen op de voorgevel, Heemstedelaan 10, 3523KE Utrecht,  GU-Z2024-00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edelaan 10, 3523KE Utrecht</text:p>
            <text:p text:style-name="common-al">GU-Z2024-0001581</text:p>
            <text:p text:style-name="common-al">Toelichting: het aanbrengen van zonnepanelen op de voo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9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581</meta:user-defined>
    <meta:user-defined meta:name="DCTERMS.abstract">Verlenging beslistermijn omgevingsvergunning, het aanbrengen van zonnepanelen op de voorgevel, Heemstedelaan 10, 3523KE Utrecht,  GU-Z2024-0001581</meta:user-defined>
    <dc:language>nl</dc:language>
    <meta:user-defined meta:name="OVERHEIDop.locatietype/OVERHEIDop.gebiedsmarkering">Vlak</meta:user-defined>
    <meta:user-defined meta:name="DC.title">Verlenging beslistermijn omgevingsvergunning, het aanbrengen van zonnepanelen op de voorgevel, Heemstedelaan 10, 3523KE Utrecht,  GU-Z2024-0001581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12</meta:user-defined>
    <meta:user-defined meta:name="OVERHEIDop.GmbID/DC.identifier">gmb-2024-140912</meta:user-defined>
    <meta:user-defined meta:name="OVERHEIDop.versieInformatie"/>
  </office:meta>
</office:document-meta>
</file>