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schuur aan Oude Wilhelmsweg sectie V perceelnr 214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maart 2024, <text:span text:style-name="nadrukvet">Oude Wilhelmsweg sectie V perceelnr. 2149,</text:span> het bouwen van een woning en schuur (38702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91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1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1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022-2023</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en schuur aan Oude Wilhelmsweg sectie V perceelnr 2149 te Emmen</meta:user-defined>
    <meta:user-defined meta:name="DCTERMS.W3CDTF/DCTERMS.available">2024-04-02</meta:user-defined>
    <meta:user-defined meta:name="DCTERMS.W3CDTF/OVERHEIDop.jaargang">2024</meta:user-defined>
    <meta:user-defined meta:name="OVERHEIDop.publicationIssue">140910</meta:user-defined>
    <meta:user-defined meta:name="OVERHEIDop.GmbID/DC.identifier">gmb-2024-140910</meta:user-defined>
    <meta:user-defined meta:name="OVERHEIDop.versieInformatie"/>
  </office:meta>
</office:document-meta>
</file>