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Trekweg naar Onderdendam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 januari 2024 een besluit genomen over de aanvraag voor het aanbrengen van een visdief-kunstwerk/drijvende steiger op de locatie nabij Trekweg naar Onderdendam i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9 februar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4091</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91</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91</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073</meta:user-defined>
    <meta:user-defined meta:name="DCTERMS.abstract">het aanbrengen van een visdief-kunstwerk/drijvende steiger, nabij Trekweg naar Onderdendam in Winsum (19 februari 2024)</meta:user-defined>
    <dc:language>nl</dc:language>
    <meta:user-defined meta:name="OVERHEIDop.locatietype/OVERHEIDop.gebiedsmarkering">Punt</meta:user-defined>
    <meta:user-defined meta:name="DC.title">Besluit op omgevingsvergunning, nabij Trekweg naar Onderdendam in Winsum</meta:user-defined>
    <meta:user-defined meta:name="DCTERMS.W3CDTF/DCTERMS.available">2024-01-08</meta:user-defined>
    <meta:user-defined meta:name="DCTERMS.W3CDTF/OVERHEIDop.jaargang">2024</meta:user-defined>
    <meta:user-defined meta:name="OVERHEIDop.publicationIssue">14091</meta:user-defined>
    <meta:user-defined meta:name="OVERHEIDop.GmbID/DC.identifier">gmb-2024-14091</meta:user-defined>
    <meta:user-defined meta:name="OVERHEIDop.versieInformatie"/>
  </office:meta>
</office:document-meta>
</file>