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't Loo 11 in Heiloo, het veranderen van de bestaande handelsreclame (folie op beglazing van de Etos), verzenddatum 29 december 2023 (Z23 1548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09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't Loo 11 in Heiloo, het veranderen van de bestaande handelsreclame (folie op beglazing van de Etos), verzenddatum 29 december 2023 (Z23 154809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090</meta:user-defined>
    <meta:user-defined meta:name="OVERHEIDop.GmbID/DC.identifier">gmb-2024-14090</meta:user-defined>
    <meta:user-defined meta:name="OVERHEIDop.versieInformatie"/>
  </office:meta>
</office:document-meta>
</file>