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maart 2024 verleend naast Middenstraat 38, 9919AW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maart 2024</text:p>
            <text:p text:style-name="common-al">Omschrijving: het plaatsen van een container, bouwkeet, Opslagruimte en een toiletunit</text:p>
            <text:p text:style-name="common-al">Locatie: naast Middenstraat 38, 9919AW Loppersum</text:p>
            <text:p text:style-name="common-al">Zaaknummer: Z2024-0000141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89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19</meta:user-defined>
    <meta:user-defined meta:name="DCTERMS.abstract">APV ontheffing: 26 maart 2024 verleend voor het plaatsen van een container, bouwkeet, Opslagruimte en een toiletunit op de locatie naast Middenstraat 38, 9919AW Loppersum</meta:user-defined>
    <dc:language>nl</dc:language>
    <meta:user-defined meta:name="OVERHEIDop.locatietype/OVERHEIDop.gebiedsmarkering">Punt</meta:user-defined>
    <meta:user-defined meta:name="DC.title">Kennisgeving besluit APV ontheffing: 26 maart 2024 verleend naast Middenstraat 38, 9919AW Loppersu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96</meta:user-defined>
    <meta:user-defined meta:name="OVERHEIDop.GmbID/DC.identifier">gmb-2024-140896</meta:user-defined>
    <meta:user-defined meta:name="OVERHEIDop.versieInformatie"/>
  </office:meta>
</office:document-meta>
</file>