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 / uitweg t.b.v. het laden van een voertuig, Tweede Oosterparklaan 228, 3544AW Utrecht,  GU-Z2024-00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28, 3544AW Utrecht</text:p>
            <text:p text:style-name="common-al">GU-Z2024-0001217</text:p>
            <text:p text:style-name="common-al">Toelichting: het aanleggen van een inrit / uitweg t.b.v. het laden van een voertui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01217</meta:user-defined>
    <meta:user-defined meta:name="DCTERMS.abstract">Verlenging beslistermijn omgevingsvergunning, het aanleggen van een inrit / uitweg t.b.v. het laden van een voertuig, Tweede Oosterparklaan 228, 3544AW Utrecht,  GU-Z2024-0001217</meta:user-defined>
    <dc:language>nl</dc:language>
    <meta:user-defined meta:name="OVERHEIDop.locatietype/OVERHEIDop.gebiedsmarkering">Vlak</meta:user-defined>
    <meta:user-defined meta:name="DC.title">Verlenging beslistermijn omgevingsvergunning, het aanleggen van een inrit / uitweg t.b.v. het laden van een voertuig, Tweede Oosterparklaan 228, 3544AW Utrecht,  GU-Z2024-000121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93</meta:user-defined>
    <meta:user-defined meta:name="OVERHEIDop.GmbID/DC.identifier">gmb-2024-140893</meta:user-defined>
    <meta:user-defined meta:name="OVERHEIDop.versieInformatie"/>
  </office:meta>
</office:document-meta>
</file>