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Rietgoornzoom sectie V perceelnr 190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acht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9 december 2023, <text:span text:style-name="nadrukvet">Rietgoornzoom sectie V perceelnr. 1906,</text:span> het bouwen van een woning (37649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8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95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het bouwen van een woning aan Rietgoornzoom sectie V perceelnr 1906 te Emm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89</meta:user-defined>
    <meta:user-defined meta:name="OVERHEIDop.GmbID/DC.identifier">gmb-2024-140889</meta:user-defined>
    <meta:user-defined meta:name="OVERHEIDop.versieInformatie"/>
  </office:meta>
</office:document-meta>
</file>