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Langiusdijk sectie F perceelnr 1760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acht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19 december 2023, <text:span text:style-name="nadrukvet">Langiusdijk sectie F perceelnr. 17605,</text:span> het bouwen van een woning (376492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088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8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8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6492-202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de beslistermijn voor het bouwen van een woning aan Langiusdijk sectie F perceelnr 17605 te Emm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882</meta:user-defined>
    <meta:user-defined meta:name="OVERHEIDop.GmbID/DC.identifier">gmb-2024-140882</meta:user-defined>
    <meta:user-defined meta:name="OVERHEIDop.versieInformatie"/>
  </office:meta>
</office:document-meta>
</file>