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bijgebouwen, een hooiberg en kapschuur aan Lingedijk 7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richten van bijgebouwen, een hooiberg en kapschuur (Bouwen), Lingedijk 7, 4155 BA, in Gellicum (30-12-2023) (geen bezwaar mogelijk), ODR23165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08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31</meta:user-defined>
    <dc:language>nl</dc:language>
    <meta:user-defined meta:name="OVERHEIDop.locatietype/OVERHEIDop.gebiedsmarkering">Adres</meta:user-defined>
    <meta:user-defined meta:name="DC.title">Aanvraag vergunning voor het oprichten van bijgebouwen, een hooiberg en kapschuur aan Lingedijk 7 te Gellicum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088</meta:user-defined>
    <meta:user-defined meta:name="OVERHEIDop.GmbID/DC.identifier">gmb-2024-14088</meta:user-defined>
    <meta:user-defined meta:name="OVERHEIDop.versieInformatie"/>
  </office:meta>
</office:document-meta>
</file>