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solarpaal aan Veenschapswijk sectie A perceelnr. 9025 (stuw Versierdewijk)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21 maart 2024, <text:span text:style-name="nadrukvet">Veenschapswijk sectie A perceelnr. 9025 (stuw Versierdewijk),</text:span> het plaatsen van een solarpaal (2024-023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1</meta:user-defined>
    <dc:language>nl</dc:language>
    <meta:user-defined meta:name="OVERHEIDop.locatietype/OVERHEIDop.gebiedsmarkering">Perceel</meta:user-defined>
    <meta:user-defined meta:name="DC.title">Verlengde beslistermijn voor het plaatsen van een solarpaal aan Veenschapswijk sectie A perceelnr. 9025 (stuw Versierdewijk) te Schoone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77</meta:user-defined>
    <meta:user-defined meta:name="OVERHEIDop.GmbID/DC.identifier">gmb-2024-140877</meta:user-defined>
    <meta:user-defined meta:name="OVERHEIDop.versieInformatie"/>
  </office:meta>
</office:document-meta>
</file>