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4 masten, Blauwkapelseweg thv nummer 121,  GU-Z2024-000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thv nummer 121</text:p>
            <text:p text:style-name="common-al">GU-Z2024-0001381</text:p>
            <text:p text:style-name="common-al">Toelichting: het plaatsen van 4 mast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381</meta:user-defined>
    <meta:user-defined meta:name="DCTERMS.abstract">Verlenging beslistermijn omgevingsvergunning, het plaatsen van 4 masten, Blauwkapelseweg thv nummer 121,  GU-Z2024-00013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4 masten, Blauwkapelseweg thv nummer 121,  GU-Z2024-000138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74</meta:user-defined>
    <meta:user-defined meta:name="OVERHEIDop.GmbID/DC.identifier">gmb-2024-140874</meta:user-defined>
    <meta:user-defined meta:name="OVERHEIDop.versieInformatie"/>
  </office:meta>
</office:document-meta>
</file>