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  10 april </text:span>worden afgehaald bij team Burgerzaken en Subsidies in de hal van het stadhuis. Met de openingstijden van het stadshuis:</text:p>
            <text:p text:style-name="al"/>
            <text:p text:style-name="al">Maandag t/m donderdag: 8.30 tot 12.30 uur en 13.00 tot 17.00 uur op afspraak. </text:p>
            <text:p text:style-name="al">Vrijdag: 8.30 tot 12.30 uur op afspraak. </text:p>
            <text:p text:style-name="al"/>
            <text:p text:style-name="al">-Dhr. E.L. Umukoro, Vivaldilaan 10, 9402 VE ASSEN</text:p>
            <text:p text:style-name="al">-Dhr. Z. Latif, Perzikstraat 56, 9408 BS ASSEN</text:p>
            <text:p text:style-name="al">-Dhr. V. Slaman, Schanswal 14, 9407 AB ASSEN</text:p>
            <text:p text:style-name="al">-Dhr. A. Alexandru, Oosterpark 54, 9404 BJ ASSEN</text:p>
            <text:p text:style-name="al">-Dhr. S.F. Prudencia, Fivelingostraat 17, 9405 EA AS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087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873</meta:user-defined>
    <meta:user-defined meta:name="OVERHEIDop.GmbID/DC.identifier">gmb-2024-140873</meta:user-defined>
    <meta:user-defined meta:name="OVERHEIDop.versieInformatie"/>
  </office:meta>
</office:document-meta>
</file>