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een duplex complex naar een 2-onder-1-kapwoning aan Van Eklaan 29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SCHOONEBEEK</text:span>
          </text:p>
            <text:p text:style-name="common-al">21 maart 2024, <text:span text:style-name="nadrukvet">Van Eklaan 29,</text:span> het wijzigen van een duplex complex naar een 2-onder-1-kapwoning (2024-0177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87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7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77</meta:user-defined>
    <dc:language>nl</dc:language>
    <meta:user-defined meta:name="OVERHEIDop.locatietype/OVERHEIDop.gebiedsmarkering">Adres</meta:user-defined>
    <meta:user-defined meta:name="DC.title">Verlengde beslistermijn voor het wijzigen van een duplex complex naar een 2-onder-1-kapwoning aan Van Eklaan 29 te Nieuw-Schoonebeek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72</meta:user-defined>
    <meta:user-defined meta:name="OVERHEIDop.GmbID/DC.identifier">gmb-2024-140872</meta:user-defined>
    <meta:user-defined meta:name="OVERHEIDop.versieInformatie"/>
  </office:meta>
</office:document-meta>
</file>