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aanvraag omgevingsvergunning op grond van de Omgevingswet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
                <text:span text:style-name="nadrukvet">Nieuweroord, Noorder Hoofddiep 24a: </text:span>het exploiteren van een andere milieubelastende installatie voor het houden van landbouwhuisdieren vanwege het veranderen/uitbreiden van een melkrundveehouderij, ontvangstdatum aanvraag 9 februari 2024,</text:p>
                <text:p text:style-name="al">zaaknummer: Z2024-002324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Verlengen beslistermijn</text:span>
          </text:p>
            <text:p text:style-name="common-al">Op grond van artikel 16.64 lid 2 Omgevingswet hebben wij besloten de beslistermijn op de aanvraag omgevingsvergunning met zes weken te verlengen.</text:p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08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868</meta:user-defined>
    <meta:user-defined meta:name="OVERHEIDop.GmbID/DC.identifier">gmb-2024-140868</meta:user-defined>
    <meta:user-defined meta:name="OVERHEIDop.versieInformatie"/>
  </office:meta>
</office:document-meta>
</file>