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uitbreiden van een woonhuis aan Van Eklaan 20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SCHOONEBEEK</text:span>
          </text:p>
            <text:p text:style-name="common-al">21 maart 2024, <text:span text:style-name="nadrukvet">Van Eklaan 20,</text:span> het uitbreiden van een woonhuis (2024-0181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086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6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6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81</meta:user-defined>
    <dc:language>nl</dc:language>
    <meta:user-defined meta:name="OVERHEIDop.locatietype/OVERHEIDop.gebiedsmarkering">Adres</meta:user-defined>
    <meta:user-defined meta:name="DC.title">Verlengde beslistermijn voor het uitbreiden van een woonhuis aan Van Eklaan 20 te Nieuw-Schoonebeek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867</meta:user-defined>
    <meta:user-defined meta:name="OVERHEIDop.GmbID/DC.identifier">gmb-2024-140867</meta:user-defined>
    <meta:user-defined meta:name="OVERHEIDop.versieInformatie"/>
  </office:meta>
</office:document-meta>
</file>