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inwoonsituatie,  Lankhorsterweg 9 Staphorst, Lankhorsterweg 9i Staphorst, [SHT02AR06266] Staphorst AR 6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Lankhorsterweg 9 Staphorst, Lankhorsterweg 9i Staphorst, [SHT02AR06266] Staphorst AR 6266</text:p>
            <text:p text:style-name="common-al">
            <text:span text:style-name="nadrukvet">Zaakomschrijving:</text:span> het bouwen van een woning met inwoonsituatie</text:p>
            <text:p text:style-name="common-al">
            <text:span text:style-name="nadrukvet">Zaaknummer:</text:span> Z/STH24/0182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2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2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08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8263</meta:user-defined>
    <meta:user-defined meta:name="DCTERMS.abstract">het bouwen van een woning met inwoon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inwoonsituatie,  Lankhorsterweg 9 Staphorst, Lankhorsterweg 9i Staphorst, [SHT02AR06266] Staphorst AR 6266</meta:user-defined>
    <meta:user-defined meta:name="DCTERMS.W3CDTF/DCTERMS.available">2024-04-02</meta:user-defined>
    <meta:user-defined meta:name="DCTERMS.W3CDTF/OVERHEIDop.jaargang">2024</meta:user-defined>
    <meta:user-defined meta:name="OVERHEIDop.publicationIssue">140861</meta:user-defined>
    <meta:user-defined meta:name="OVERHEIDop.GmbID/DC.identifier">gmb-2024-140861</meta:user-defined>
    <meta:user-defined meta:name="OVERHEIDop.versieInformatie"/>
  </office:meta>
</office:document-meta>
</file>