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Spijkerboor 12 in Heiloo, het vergroten van de woning (dakopbouw), datum ontvangst 29 december 2023  (Z23 15725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4086</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86</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86</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Heiloo, ontvangen aanvraag Omgevingsvergunning, Spijkerboor 12 in Heiloo, het vergroten van de woning (dakopbouw), datum ontvangst 29 december 2023  (Z23 157252)</meta:user-defined>
    <meta:user-defined meta:name="DCTERMS.W3CDTF/DCTERMS.available">2024-01-10</meta:user-defined>
    <meta:user-defined meta:name="DCTERMS.W3CDTF/OVERHEIDop.jaargang">2024</meta:user-defined>
    <meta:user-defined meta:name="OVERHEIDop.publicationIssue">14086</meta:user-defined>
    <meta:user-defined meta:name="OVERHEIDop.GmbID/DC.identifier">gmb-2024-14086</meta:user-defined>
    <meta:user-defined meta:name="OVERHEIDop.versieInformatie"/>
  </office:meta>
</office:document-meta>
</file>