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rkensbedrijf Steintjes, open dag, 1 april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Varkensbedrijf Steintjes voor het houden van een open dag van De Verse Kers op 1 april 2024 aan de Bleeksestraat 2 in Wehl.  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85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857087</meta:user-defined>
    <dc:language>nl</dc:language>
    <meta:user-defined meta:name="OVERHEIDop.locatietype/OVERHEIDop.gebiedsmarkering">Adres</meta:user-defined>
    <meta:user-defined meta:name="DC.title">Varkensbedrijf Steintjes, open dag, 1 april 2024, vergunning verleen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855</meta:user-defined>
    <meta:user-defined meta:name="OVERHEIDop.GmbID/DC.identifier">gmb-2024-140855</meta:user-defined>
    <meta:user-defined meta:name="OVERHEIDop.versieInformatie"/>
  </office:meta>
</office:document-meta>
</file>