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voor het verbouwen van een schuur tot B &amp; B en het plaatsen van een carport aan Steenbakkerijweg 3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met vier weken verlengd (van 20 maart tot 10 april 2024) van de volgende aanvragen voor omgevingsvergunningen (de datum van ontvangst van de aanvraag is eerst genoemd): </text:p>
            <text:p text:style-name="common-al">
            <text:span text:style-name="nadrukvet">EMMEN</text:span>
          </text:p>
            <text:p text:style-name="common-al">18 december 2023, <text:span text:style-name="nadrukvet">Steenbakkerijweg 32,</text:span> het verbouwen van een schuur tot B &amp; B en het plaatsen van een carport (375074-2023) </text:p>
            <text:p text:style-name="last-al">U kunt geen bezwaar maken tegen de verlenging van de beslis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085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5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5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5074-2023</meta:user-defined>
    <dc:language>nl</dc:language>
    <meta:user-defined meta:name="OVERHEIDop.locatietype/OVERHEIDop.gebiedsmarkering">Adres</meta:user-defined>
    <meta:user-defined meta:name="DC.title">Verlengde beslistermijn voor het verbouwen van een schuur tot B &amp; B en het plaatsen van een carport aan Steenbakkerijweg 32 te Emmen</meta:user-defined>
    <meta:user-defined meta:name="DCTERMS.W3CDTF/DCTERMS.available">2024-04-02</meta:user-defined>
    <meta:user-defined meta:name="DCTERMS.W3CDTF/OVERHEIDop.jaargang">2024</meta:user-defined>
    <meta:user-defined meta:name="OVERHEIDop.publicationIssue">140853</meta:user-defined>
    <meta:user-defined meta:name="OVERHEIDop.GmbID/DC.identifier">gmb-2024-140853</meta:user-defined>
    <meta:user-defined meta:name="OVERHEIDop.versieInformatie"/>
  </office:meta>
</office:document-meta>
</file>