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en melding uitweg De Linnenbleker 79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géén toestemming verleend voor het maken van een uitweg op de volgende locatie:</text:p>
            <text:p text:style-name="common-al"/>
            <text:p text:style-name="common-al">Verzonden op 27 maart 2024: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De </text:span>
                <text:span text:style-name="nadrukvet">Linnenbleker 79</text:span>
                <text:span text:style-name="nadrukvet"> Boxtel</text:span>
                <text:span text:style-name="nadrukvet"/>
             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411) 655911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0850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5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5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47570</meta:user-defined>
    <dc:language>nl</dc:language>
    <meta:user-defined meta:name="OVERHEIDop.locatietype/OVERHEIDop.gebiedsmarkering">Adres</meta:user-defined>
    <meta:user-defined meta:name="DC.title">Weigeren melding uitweg De Linnenbleker 79 Boxtel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850</meta:user-defined>
    <meta:user-defined meta:name="OVERHEIDop.GmbID/DC.identifier">gmb-2024-140850</meta:user-defined>
    <meta:user-defined meta:name="OVERHEIDop.versieInformatie"/>
  </office:meta>
</office:document-meta>
</file>