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Bleekveld 12 in Heiloo, het vergroten van de woning (dakopbouw), datum ontvangst 28 december 2023  (Z23 1569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08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t Bleekveld 12 in Heiloo, het vergroten van de woning (dakopbouw), datum ontvangst 28 december 2023  (Z23 156987)</meta:user-defined>
    <meta:user-defined meta:name="DCTERMS.W3CDTF/DCTERMS.available">2024-01-10</meta:user-defined>
    <meta:user-defined meta:name="DCTERMS.W3CDTF/OVERHEIDop.jaargang">2024</meta:user-defined>
    <meta:user-defined meta:name="OVERHEIDop.publicationIssue">14085</meta:user-defined>
    <meta:user-defined meta:name="OVERHEIDop.GmbID/DC.identifier">gmb-2024-14085</meta:user-defined>
    <meta:user-defined meta:name="OVERHEIDop.versieInformatie"/>
  </office:meta>
</office:document-meta>
</file>