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loods aan Eerste Kruisdiep WZ 85 A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26 maart 2024, <text:span text:style-name="nadrukvet">Eerste Kruisdiep WZ 85 A</text:span>, het uitbreiden van een loods (2024-066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084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4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4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669</meta:user-defined>
    <dc:language>nl</dc:language>
    <meta:user-defined meta:name="OVERHEIDop.locatietype/OVERHEIDop.gebiedsmarkering">Adres</meta:user-defined>
    <meta:user-defined meta:name="DC.title">Aanvraag vergunning voor het uitbreiden van een loods aan Eerste Kruisdiep WZ 85 A te Nieuw-Weerdinge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847</meta:user-defined>
    <meta:user-defined meta:name="OVERHEIDop.GmbID/DC.identifier">gmb-2024-140847</meta:user-defined>
    <meta:user-defined meta:name="OVERHEIDop.versieInformatie"/>
  </office:meta>
</office:document-meta>
</file>