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wegens slechte gezondheid (holte onderaan de stam) aan Chilipad 1, 2622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ilipad 1, 2622AZ Delft | het kappen van een boom wegens slechte gezondheid ( holte onderaan de stam) | 25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084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878</meta:user-defined>
    <meta:user-defined meta:name="DCTERMS.abstract">kap Chili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wegens slechte gezondheid (holte onderaan de stam) aan Chilipad 1, 2622AZ Delf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845</meta:user-defined>
    <meta:user-defined meta:name="OVERHEIDop.GmbID/DC.identifier">gmb-2024-140845</meta:user-defined>
    <meta:user-defined meta:name="OVERHEIDop.versieInformatie"/>
  </office:meta>
</office:document-meta>
</file>