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plaatsen van een shredder en het plaatsen van een aantal blokkenwanden aan Oosterwijk WZ 32 te Nieuw-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DORDRECHT </text:span>
          </text:p>
            <text:p text:style-name="common-al">19 maart 2024, <text:span text:style-name="nadrukvet">Oosterwijk WZ 32</text:span>, het verplaatsen van een shredder en het plaatsen van een aantal blokkenwanden (2024-0638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08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638</meta:user-defined>
    <dc:language>nl</dc:language>
    <meta:user-defined meta:name="OVERHEIDop.locatietype/OVERHEIDop.gebiedsmarkering">Weg</meta:user-defined>
    <meta:user-defined meta:name="DC.title">Aanvraag vergunning voor het verplaatsen van een shredder en het plaatsen van een aantal blokkenwanden aan Oosterwijk WZ 32 te Nieuw-Dordrecht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44</meta:user-defined>
    <meta:user-defined meta:name="OVERHEIDop.GmbID/DC.identifier">gmb-2024-140844</meta:user-defined>
    <meta:user-defined meta:name="OVERHEIDop.versieInformatie"/>
  </office:meta>
</office:document-meta>
</file>