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Mijkenbroe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bekend dat zij op grond van artikel 5:5 van de Algemene Plaatselijke Verordening Breda 2018 (hierna: APV) een last onder bestuursdwang opleggen. Zij hebben geconstateerd dat het volgende, op de weg geparkeerde voertuig, rij-technisch in onvoldoende staat van onderhoud is en in een kennelijk verwaarloosde toestand verkeert:</text:p>
            <text:p text:style-name="common-al">
            <text:span text:style-name="nadrukcur">Een </text:span>
            <text:span text:style-name="nadrukcur">personenauto,</text:span>
            <text:span text:style-name="nadrukcur"> merk Opel, model Corsa, kleur grijs</text:span>
            <text:span text:style-name="nadrukcur"> met </text:span>
            <text:span text:style-name="nadrukcur">kenteken BA</text:span>
            <text:span text:style-name="nadrukcur">-</text:span>
            <text:span text:style-name="nadrukcur">345</text:span>
            <text:span text:style-name="nadrukcur">-</text:span>
            <text:span text:style-name="nadrukcur">AZ (F)</text:span>
            <text:span text:style-name="nadrukcur">.</text:span>
          </text:p>
            <text:p text:style-name="common-al">Op 29 februari 2024 hebben toezichthouders van de gemeente Breda aan de Mijkenbroek in Breda een voertuig zien staan. De linkerachterband van dit voertuig was leeg, de buitenspiegel aan de passagierskant was kapot, op het voertuig zat groene aanslag en het stuur en de bekleding van de stoelen van het voertuig waren beschimmeld. Dit voertuig wordt daarom aangemerkt als een voertuigwrak in de zin van artikel 5:5 APV.</text:p>
            <text:p text:style-name="common-al">Op 1 maart 2024 hebben de toezichthouders een sticker op het voertuig aangebracht waarop staat vermeld dat het voertuig wordt aangemerkt als voertuigwrak en dat het op grond van artikel 5:5 APV verboden is deze op de weg te parkeren. Op de sticker staat tevens vermeld dat het voertuig binnen drie dagen van de weg moet worden verwijderd. </text:p>
            <text:p text:style-name="common-al">Op 12 maart 2024 hebben toezichthouders van de gemeente Breda geconstateerd dat het voertuig er nog steeds stond. Dit betekent dat er geen gehoor is gegeven aan de waarschuwing.</text:p>
            <text:p text:style-name="common-al">Een achtergelaten voertuigwrak vormt een ontsierend element in het straatbeeld. Daarnaast levert een wrak gevaar op voor spelende kinderen en weggebruikers. </text:p>
            <text:p text:style-name="common-al">
            <text:span text:style-name="nadrukvet">Besluit</text:span>
          </text:p>
            <text:p text:style-name="common-al">Op grond van het voorgaande hebben burgemeester en wethouders besloten om aan de eigenaar van het voertuig, op grond van artikel 125 van de Gemeentewet wegens strijd met artikel 5:5 van de APV en met toepassing van afdeling 5.3.1 van de Algemene Wet Bestuursrecht een last onder bestuursdwang op te leggen. Deze last houdt in dat de eigenaar het voertuig, dat is geplaatst op de locatie Mijkenbroek in Breda, binnen één week na bekendmaking van dit besluit dient te verwijderen en verwijderd te houden van de weg. Als de eigenaar niet of niet tijdig voldoet aan deze last, zullen wij overgaan tot het verwijderen van het voertuig en deze opslaan in een depot. Alle kosten die gemaakt worden bij het voorbereiden en het uitvoeren van de last onder bestuursdwang worden in dat geval op de eigenaar verhaald. De teruggave van het voertuig wordt opgeschort totdat de verschuldigde kosten zijn voldaan. Als het voertuig niet binnen 13 weken nadat het is meegevoerd, kan worden teruggegeven, kan het voertuig door burgemeester en wethouders worden verkocht.</text:p>
            <text:p text:style-name="common-al">
            <text:span text:style-name="nadrukvet">Bezwaar</text:span>
          </text:p>
            <text:p text:style-name="common-al">Als u eigenaar bent van het voertuig en u bent het niet eens met dit besluit, dan kunt u contact opnemen met de gemeente via telefoonnummer 14076. Een medewerker van de gemeente kan u uitleggen waarom dit besluit is genomen. </text:p>
            <text:p text:style-name="common-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common-al">Uw bezwaarschrift kunt u indienen met uw DigiD via <text:a xlink:href="https://www.breda.nl/bezwaarschrift-indienen" xlink:type="simple">Bezwaarschrift indienen | Breda</text:a> of met een brief met daarin:</text:p>
            <text:p text:style-name="common-al">• uw naam en adres;</text:p>
            <text:p text:style-name="common-al">• de datum waarop het bezwaarschrift wordt ingediend;</text:p>
            <text:p text:style-name="common-al">• uw handtekening;</text:p>
            <text:p text:style-name="common-al">• een omschrijving van het besluit waartegen bezwaar wordt gemaakt (bijv. de datum en het nummer van dit gemeenteblad);</text:p>
            <text:p text:style-name="common-al">• de reden waarom u bezwaar maakt.</text:p>
            <text:p text:style-name="common-al">Een brief kunt u sturen naar:</text:p>
            <text:p text:style-name="common-al">Burgemeester en wethouders van Breda</text:p>
            <text:p text:style-name="common-al">T.a.v. de Adviescommissie bezwaarschriften</text:p>
            <text:p text:style-name="common-al">Postbus 90156</text:p>
            <text:p text:style-name="common-al">4800 RH BRED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4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toepassen bestuursdwang voertuig Mijkenbroek Breda</meta:user-defined>
    <meta:user-defined meta:name="DCTERMS.W3CDTF/DCTERMS.available">2024-03-29</meta:user-defined>
    <meta:user-defined meta:name="DCTERMS.W3CDTF/OVERHEIDop.jaargang">2024</meta:user-defined>
    <meta:user-defined meta:name="OVERHEIDop.publicationIssue">140842</meta:user-defined>
    <meta:user-defined meta:name="OVERHEIDop.GmbID/DC.identifier">gmb-2024-140842</meta:user-defined>
    <meta:user-defined meta:name="OVERHEIDop.versieInformatie"/>
  </office:meta>
</office:document-meta>
</file>