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gelegen aan Kortsteekterweg 13 in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de grond te verkopen aan de eigenaren van de Kortsteekterweg 13 voor tuin en weide. In het kadaster staat de grond bekend als gemeente Aarlanderveen, sectie B, nummers 966, 967 en 968 (geheel). </text:p>
            <text:p text:style-name="al">Gemeente Alphen aan den Rijn vindt dat de eigenaren van de Kortsteektweg 13 op basis van objectieve, toetsbare en redelijke criteria de enige serieuze gegadigde is om de grond te kopen. </text:p>
            <text:p text:style-name="tussenkopcur">Meer informatie</text:p>
            <text:p text:style-name="al">U kunt op de website overheid.nl meer informatie vinden over deze voorgenomen verkoop. </text:p>
          </text:section>
        </text:section>
        <text:section text:name="regeling-sluiting_id1-3-2-3" text:style-name="regeling-sluiting">
          <text:section text:name="ondertekening_id1-3-2-3-1">
            <text:p><text:span text:style-name="functie">Burgemeester en wethouders van Alphen aan den Rijn, 3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verkoop van grond, gelegen aan Kortsteekterweg 13 in Alphen aan den Rijn</meta:user-defined>
    <meta:user-defined meta:name="DCTERMS.W3CDTF/DCTERMS.available">2024-01-08</meta:user-defined>
    <meta:user-defined meta:name="DCTERMS.W3CDTF/OVERHEIDop.jaargang">2024</meta:user-defined>
    <meta:user-defined meta:name="OVERHEIDop.publicationIssue">14084</meta:user-defined>
    <meta:user-defined meta:name="OVERHEIDop.GmbID/DC.identifier">gmb-2024-14084</meta:user-defined>
    <meta:user-defined meta:name="OVERHEIDop.versieInformatie"/>
  </office:meta>
</office:document-meta>
</file>